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30187" officeooo:paragraph-rsid="0006af4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" style:family="paragraph" style:parent-style-name="Standard">
      <style:text-properties fo:font-size="11pt" fo:language="pl" fo:country="PL" fo:font-weight="normal" officeooo:paragraph-rsid="0006af4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text-properties fo:font-size="11pt" fo:language="pl" fo:country="PL" fo:font-weight="normal" officeooo:paragraph-rsid="00095b2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5efd4f" officeooo:paragraph-rsid="0006af4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text-properties fo:font-size="11pt" fo:language="pl" fo:country="PL" fo:font-weight="bold" officeooo:paragraph-rsid="0006af4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text-properties fo:font-size="12pt" fo:language="pl" fo:country="PL" fo:font-weight="normal" officeooo:paragraph-rsid="0006af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text-properties fo:font-size="10pt" fo:language="pl" fo:country="PL" officeooo:rsid="005a7524" officeooo:paragraph-rsid="0006af40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text-properties fo:font-size="10pt" fo:language="pl" fo:country="PL" officeooo:paragraph-rsid="0006af40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pt" fo:language="pl" fo:country="PL" fo:font-weight="normal" officeooo:rsid="005a7524" officeooo:paragraph-rsid="0006af4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text-properties fo:font-size="10.5pt" fo:language="pl" fo:country="PL" fo:font-weight="bold" officeooo:paragraph-rsid="0006af40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1" style:family="paragraph" style:parent-style-name="Standard">
      <style:text-properties fo:font-size="10.5pt" fo:language="pl" fo:country="PL" fo:font-weight="bold" officeooo:rsid="00734e71" officeooo:paragraph-rsid="0006af40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2" style:family="paragraph" style:parent-style-name="Standard">
      <style:text-properties fo:font-size="10.5pt" fo:language="pl" fo:country="PL" fo:font-weight="bold" officeooo:paragraph-rsid="00095b29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3" style:family="paragraph" style:parent-style-name="Standard">
      <style:text-properties fo:font-size="10.5pt" fo:language="pl" fo:country="PL" fo:font-style="italic" style:text-underline-style="solid" style:text-underline-width="auto" style:text-underline-color="font-color" fo:font-weight="bold" officeooo:rsid="005daa3b" officeooo:paragraph-rsid="0006af40" style:font-size-asian="10.5pt" style:language-asian="zxx" style:country-asian="none" style:font-style-asian="italic" style:font-weight-asian="bold" style:font-size-complex="10.5pt" style:language-complex="zxx" style:country-complex="none" style:font-style-complex="italic" style:font-weight-complex="bold"/>
    </style:style>
    <style:style style:name="P14" style:family="paragraph" style:parent-style-name="Standard">
      <style:text-properties fo:font-size="10.5pt" fo:language="pl" fo:country="PL" style:text-underline-style="none" fo:font-weight="bold" officeooo:rsid="007c9db0" officeooo:paragraph-rsid="0006af40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Standard">
      <style:text-properties fo:font-size="10.5pt" fo:language="pl" fo:country="PL" officeooo:paragraph-rsid="00095b29" style:font-size-asian="10.5pt" style:language-asian="zxx" style:country-asian="none" style:font-size-complex="10.5pt" style:language-complex="zxx" style:country-complex="none"/>
    </style:style>
    <style:style style:name="P16" style:family="paragraph" style:parent-style-name="Standard">
      <style:text-properties fo:font-size="10.5pt" fo:language="pl" fo:country="PL" officeooo:paragraph-rsid="0006af40" style:font-size-asian="10.5pt" style:language-asian="zxx" style:country-asian="none" style:font-size-complex="10.5pt" style:language-complex="zxx" style:country-complex="none"/>
    </style:style>
    <style:style style:name="P17" style:family="paragraph" style:parent-style-name="Standard">
      <style:text-properties fo:font-size="10.5pt" fo:language="pl" fo:country="PL" style:text-underline-style="none" fo:font-weight="bold" officeooo:rsid="00095b29" officeooo:paragraph-rsid="0006af40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8" style:family="paragraph" style:parent-style-name="Standard">
      <style:text-properties fo:font-size="11pt" fo:language="pl" fo:country="PL" fo:font-weight="normal" officeooo:rsid="0076a9b5" officeooo:paragraph-rsid="00095b2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Standard">
      <style:text-properties fo:font-size="11pt" fo:language="pl" fo:country="PL" fo:font-weight="normal" officeooo:paragraph-rsid="000c13d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officeooo:rsid="007296fd"/>
    </style:style>
    <style:style style:name="T4" style:family="text">
      <style:text-properties style:text-underline-style="none" officeooo:rsid="001c4d82"/>
    </style:style>
    <style:style style:name="T5" style:family="text">
      <style:text-properties style:text-underline-style="none" officeooo:rsid="00095b29"/>
    </style:style>
    <style:style style:name="T6" style:family="text">
      <style:text-properties style:text-underline-style="none" officeooo:rsid="0009f80f"/>
    </style:style>
    <style:style style:name="T7" style:family="text">
      <style:text-properties officeooo:rsid="00744f56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734e71"/>
    </style:style>
    <style:style style:name="T10" style:family="text">
      <style:text-properties style:text-underline-style="solid" style:text-underline-width="auto" style:text-underline-color="font-color" officeooo:rsid="003a4e53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af001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76a9b5" style:font-weight-asian="bold" style:font-weight-complex="bold"/>
    </style:style>
    <style:style style:name="T14" style:family="text">
      <style:text-properties officeooo:rsid="00552378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76a9b5"/>
    </style:style>
    <style:style style:name="T17" style:family="text">
      <style:text-properties officeooo:rsid="00734e7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34e71" style:font-weight-asian="bold" style:font-weight-complex="bold"/>
    </style:style>
    <style:style style:name="T20" style:family="text">
      <style:text-properties fo:font-weight="bold" officeooo:rsid="00744f56" style:font-weight-asian="bold" style:font-weight-complex="bold"/>
    </style:style>
    <style:style style:name="T21" style:family="text">
      <style:text-properties fo:font-weight="bold" officeooo:rsid="0076a9b5" style:font-weight-asian="bold" style:font-weight-complex="bold"/>
    </style:style>
    <style:style style:name="T22" style:family="text">
      <style:text-properties fo:font-weight="bold" officeooo:rsid="00095b29" style:font-weight-asian="bold" style:font-weight-complex="bold"/>
    </style:style>
    <style:style style:name="T23" style:family="text">
      <style:text-properties fo:font-weight="bold" officeooo:rsid="0009f80f" style:font-weight-asian="bold" style:font-weight-complex="bold"/>
    </style:style>
    <style:style style:name="T24" style:family="text">
      <style:text-properties officeooo:rsid="0074c036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5daa3b" style:font-style-asian="italic" style:font-style-complex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744f56" style:font-size-asian="11pt" style:font-size-complex="11pt"/>
    </style:style>
    <style:style style:name="T29" style:family="text">
      <style:text-properties fo:font-size="11pt" officeooo:rsid="001606cc" style:font-size-asian="11pt" style:font-size-complex="11pt"/>
    </style:style>
    <style:style style:name="T30" style:family="text">
      <style:text-properties fo:font-size="11pt" officeooo:rsid="0017e550" style:font-size-asian="11pt" style:font-size-complex="11pt"/>
    </style:style>
    <style:style style:name="T31" style:family="text">
      <style:text-properties fo:font-size="11pt" officeooo:rsid="00791b35" style:font-size-asian="11pt" style:font-size-complex="11pt"/>
    </style:style>
    <style:style style:name="T3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3" style:family="text">
      <style:text-properties officeooo:rsid="005daa3b"/>
    </style:style>
    <style:style style:name="T34" style:family="text">
      <style:text-properties officeooo:rsid="0061f2f7"/>
    </style:style>
    <style:style style:name="T35" style:family="text">
      <style:text-properties officeooo:rsid="0077902f"/>
    </style:style>
    <style:style style:name="T36" style:family="text">
      <style:text-properties officeooo:rsid="00791b35"/>
    </style:style>
    <style:style style:name="T37" style:family="text">
      <style:text-properties officeooo:rsid="005a7524"/>
    </style:style>
    <style:style style:name="T38" style:family="text">
      <style:text-properties officeooo:rsid="005efd4f"/>
    </style:style>
    <style:style style:name="T39" style:family="text">
      <style:text-properties officeooo:rsid="00095b29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font-size="10.5pt" officeooo:rsid="00734e71" style:font-size-asian="10.5pt" style:font-size-complex="10.5pt"/>
    </style:style>
    <style:style style:name="T42" style:family="text">
      <style:text-properties officeooo:rsid="0009f80f"/>
    </style:style>
    <style:style style:name="T43" style:family="text">
      <style:text-properties officeooo:rsid="000c13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Wójt Gminy Dobre </text:span><text:span text:style-name="T1"><text:s/>informuje,że producent rolny który chce odzyskać w 201</text:span><text:span text:style-name="T3">9</text:span><text:span text:style-name="T1"> roku <text:s/>zwrot akcyzy <text:s/>na olej napędowy używany do produkcji rolnej może składać wnioski o zwrot podatku akcyzowego </text:span><text:span text:style-name="T4">-ustawa z dnia 10.03.2006r.-o zwrocie podatku akcyzowego zawartego w cenie oleju napędowego wykorzystywanego do produkcji rolnej(Dz.U.z 2015r poz 1340 oraz zm. 2018r. poz.2313,poz.2244,poz.2247,</text:span><text:span text:style-name="T6">poz. </text:span><text:span text:style-name="T5">2466</text:span><text:span text:style-name="T4">) .</text:span></text:p>
      <text:p text:style-name="P5"/>
      <text:p text:style-name="P12"><text:span text:style-name="T7">- </text:span>w terminie <text:s/><text:span text:style-name="T8">od 1 lutego 201</text:span><text:span text:style-name="T9">9</text:span><text:span text:style-name="T8"> r. do 2</text:span><text:span text:style-name="T10">8 </text:span><text:span text:style-name="T8">lutego 201</text:span><text:span text:style-name="T9">9</text:span><text:span text:style-name="T8"> r</text:span>. wraz z fakturami VAT<text:span text:style-name="T7">( faktura powinna spełniać wymogi określone w ustawie z dnia 11.03.2004r o podatku od towarów i usług (Dz. U. z 2018r. poz.2174).</text:span></text:p>
      <text:p text:style-name="P12"><text:span text:style-name="T39">- zgodnie z ustawą <text:s/>z dnia 10.03.2006r. olej napędowy oznaczony kodem CN 2710 19 43 do 2710 19 48 oraz kodem NC 3826 00 podlega zwrotowi producentowi rolnemu, zakupiony <text:s/>w okresie </text:span><text:s/><text:span text:style-name="T7">o</text:span>d dnia <text:span text:style-name="T8">1 sierpnia 201</text:span><text:span text:style-name="T9">8</text:span><text:span text:style-name="T8"> r. <text:s/>do dnia 31 stycznia 201</text:span><text:span text:style-name="T9">9</text:span><text:span text:style-name="T8"> r.</text:span></text:p>
      <text:p text:style-name="P17">- <text:s/>należy złożyć dokument z <text:s/>AR i MR stwierdzający liczbę dużych jednostek przeliczeniowych bydła.</text:p>
      <text:p text:style-name="P18"><text:s text:c="4"/></text:p>
      <text:p text:style-name="P3"><text:span text:style-name="T16"><text:s text:c="2"/>Wójt <text:s/>wydaje decyzję <text:s/>ustalającą wysokość zwrotu podatku w terminie 30 dni od dnia złożenia wniosku, wypłata zwrotu podatku </text:span><text:s/>w przypadku złożenia wniosku w pierwszym terminie (miesiąc luty <text:span text:style-name="T16">2019 </text:span>) <text:span text:style-name="T16">nastąpi <text:s/>od 1 kwietnia do 30</text:span> kwietnia 201<text:span text:style-name="T17">9</text:span> r.</text:p>
      <text:p text:style-name="P2"><text:span text:style-name="T18">W 201</text:span><text:span text:style-name="T19">9</text:span> roku stawka zwrotu podatku akcyzowego zawartego w cenie oleju napędowego wykorzystywanego do produkcji rolnej wynosi<text:span text:style-name="T18"> </text:span><text:span text:style-name="T12">1,00</text:span><text:span text:style-name="T11"> zł za 1 litr oleju napędowego.</text:span></text:p>
      <text:p text:style-name="P2"/>
      <text:p text:style-name="P5"><text:s text:c="3"/><text:span text:style-name="T40"><text:s text:c="2"/>Limit zwrotu podatku w 201</text:span><text:span text:style-name="T41">9</text:span><text:span text:style-name="T40"> roku wynosi kwotę <text:s/></text:span><text:span text:style-name="T41">100,00 </text:span><text:span text:style-name="T40">zł <text:s/>* </text:span><text:span text:style-name="T41">ilość ha użytków rolnych</text:span></text:p>
      <text:p text:style-name="P11">oraz 30,00zł * średnia roczna liczba dużych jednostek przeliczeniowych bydła <text:span text:style-name="T24">będącego w posiadaniu producenta rolnego w roku poprzedzającym rok, w którym został złożony wniosek o zwrot podatku.</text:span></text:p>
      <text:p text:style-name="P11"><text:span text:style-name="T26">W roku <text:s/>201</text:span><text:span text:style-name="T25">9</text:span><text:span text:style-name="T26"> obowiązuje <text:s/>złożenie <text:s/>oświadczenia <text:s/>do wniosku o zwrot akcyzy <text:s/>o prowadzeniu działalności rolniczej</text:span></text:p>
      <text:p text:style-name="P10">Pozostałe warunki przyznania zwrotu na 201<text:span text:style-name="T7">9</text:span> rok bez zmian.</text:p>
      <text:p text:style-name="P6"><text:span text:style-name="T27"><text:s text:c="5"/>Obowiązujące <text:s/>wzory <text:s/>wniosku i załącznik <text:s/>o zwrot podatku akcyzowego w 201</text:span><text:span text:style-name="T28">9</text:span><text:span text:style-name="T27"> r. do otrzymania pok 18 <text:s/>lub na stronie internetowej Gminy Dobre <text:s text:c="2"/></text:span><text:a xlink:type="simple" xlink:href="http://www.gminadobre.pl/" text:style-name="Internet_20_link" text:visited-style-name="Visited_20_Internet_20_Link"><text:span text:style-name="T29">www.gminadobr</text:span></text:a><text:a xlink:type="simple" xlink:href="http://www.gminadobre.pl/" text:style-name="Internet_20_link" text:visited-style-name="Visited_20_Internet_20_Link"><text:span text:style-name="T29">e</text:span></text:a><text:a xlink:type="simple" xlink:href="http://www.gminadobre.pl/" text:style-name="Internet_20_link" text:visited-style-name="Visited_20_Internet_20_Link"><text:span text:style-name="T29">.pl</text:span></text:a><text:span text:style-name="T29">-strona główna – aktualności <text:s text:c="2"/>lub na stronie</text:span><text:span text:style-name="T27"> </text:span><text:span text:style-name="T30"><text:s/></text:span><text:span text:style-name="T27">BIP <text:s/>w zakładce prawo lokalowe podatki i <text:s/>formularze, <text:s/>Ministerstwa Rolnictwa <text:s/></text:span><text:span text:style-name="T32">www.minrol.gov.pl</text:span></text:p>
      <text:p text:style-name="P8">Załącznik 1 <text:s text:c="3"/>wzór wniosku o zwrot podatku akcyzowego <text:span text:style-name="T42">składany w miesiącu </text:span><text:s/>- <text:s text:c="2"/>luty <text:s/>201<text:span text:style-name="T7">9</text:span> r .pdf</text:p>
      <text:p text:style-name="P8">Załącznik <text:span text:style-name="T14">2</text:span> <text:s text:c="3"/>zestawienie faktur <text:s/>na wnioski składane w miesiącu <text:s/>- <text:s/>lutym <text:s/>201<text:span text:style-name="T7">9</text:span> r. </text:p>
      <text:p text:style-name="P7">Załącznik 3 <text:s text:c="2"/>oświ<text:span text:style-name="T33">a</text:span>dczenie <text:span text:style-name="T34">rolnika</text:span></text:p>
      <text:p text:style-name="P7"/>
      <text:p text:style-name="P15"><text:span text:style-name="T20">-</text:span><text:span text:style-name="T18"> <text:s text:c="2"/>w terminie</text:span><text:span text:style-name="T11"> <text:s/>od 1 sierpnia 201</text:span><text:span text:style-name="T13">9</text:span><text:span text:style-name="T11"> r. do </text:span><text:span text:style-name="T13">2 września</text:span><text:span text:style-name="T11"> 201</text:span><text:span text:style-name="T13">9</text:span><text:span text:style-name="T11"> r</text:span><text:span text:style-name="T18">. <text:s/>wraz <text:s/>z <text:s/>fakturami <text:s/>VAT</text:span><text:span text:style-name="T20">( faktura powinna spełniać wymogi określone w ustawie z dnia 11.03.2004r o podatku od towarów i usług (Dz. U. z 2018r. poz.2174) .</text:span></text:p>
      <text:p text:style-name="P15"><text:span text:style-name="T22">- zgodnie z ustawą <text:s text:c="2"/>z dnia 10.03.2006r. olej napędowy oznaczony kodem CN 2710 19 43 do 2710 19 48 oraz kodem NC 3826 00 podlega zwrotowi producentowi rolnemu, zakupiony <text:s/>w okresie</text:span><text:span text:style-name="T11"> od dnia 1 lutego 201</text:span><text:span text:style-name="T13">9</text:span><text:span text:style-name="T11"> r. <text:s/>do dnia 31 lipca 201</text:span><text:span text:style-name="T13">9</text:span><text:span text:style-name="T11"> r.</text:span></text:p>
      <text:p text:style-name="P14">- należy złożyć dokument z <text:s/>AR i MR stwierdzający liczbę dużych jednostek przeliczeniowych bydła.</text:p>
      <text:p text:style-name="P16"><text:span text:style-name="T23">W</text:span><text:span text:style-name="T18"> ramach <text:s/>rocznego limitu zwrotu podatku określonego na 201</text:span><text:span text:style-name="T21">9</text:span><text:span text:style-name="T18"> rok.</text:span></text:p>
      <text:p text:style-name="P19"><text:span text:style-name="T16"><text:s text:c="5"/>Wójt <text:s/>wydaje decyzję <text:s/>ustalającą wysokość zwrotu podatku w terminie 30 dni od dnia złożenia wniosku, wypłata zwrotu podatku </text:span>w przypadku złożenia wniosku w drugim terminie(miesiąc sierpień <text:span text:style-name="T16">2019</text:span>) <text:span text:style-name="T35">nastąpi</text:span></text:p>
      <text:p text:style-name="P19"><text:span text:style-name="T35">od 1 października do </text:span>31 października <text:s/>201<text:span text:style-name="T35">9</text:span> <text:span text:style-name="T33">r.</text:span></text:p>
      <text:p text:style-name="P2"><text:span text:style-name="T18">W 201</text:span><text:span text:style-name="T19">9</text:span> roku stawka zwrotu podatku akcyzowego zawartego w cenie oleju napędowego wykorzystywanego do produkcji rolnej wynosi<text:span text:style-name="T18"> </text:span><text:span text:style-name="T12">1,00</text:span><text:span text:style-name="T11"> zł za 1 litr oleju napędowego.</text:span></text:p>
      <text:p text:style-name="P2"/>
      <text:p text:style-name="P10">Limit zwrotu podatku w 201<text:span text:style-name="T17">9</text:span> roku wynosi kwotę <text:s/><text:span text:style-name="T17">100,00 </text:span>zł <text:s/>* <text:span text:style-name="T17">ilość ha użytków rolnych</text:span></text:p>
      <text:p text:style-name="P11">oraz 30,00zł * średnia roczna liczba dużych jednostek przeliczeniowych bydła <text:span text:style-name="T24">będącego w posiadaniu producenta rolnego w roku poprzedzającym rok, w którym został złożony wniosek o zwrot podatku.</text:span></text:p>
      <text:p text:style-name="P13">W roku <text:s/>201<text:span text:style-name="T36">9</text:span> obowiązuje <text:s/>złożenie <text:s/>oświadczenia <text:s/>do wniosku o zwrot akcyzy <text:s/>o prowadzeniu działalności rolniczej.</text:p>
      <text:p text:style-name="P10">Pozostałe warunki przyznania zwrotu na 201<text:span text:style-name="T36">9</text:span> rok bez zmian.</text:p>
      <text:p text:style-name="P6"><text:span text:style-name="T27">Obowiązujące <text:s/>wzory <text:s/>wniosku <text:s/>i załącznik o zwrot podatku akcyzowego w 201</text:span><text:span text:style-name="T31">9</text:span><text:span text:style-name="T27"> r. do otrzymania pok 18 <text:s/>lub na stronie internetowej Gminy Dobre </text:span><text:a xlink:type="simple" xlink:href="http://www.gminadobr.pl/" text:style-name="Internet_20_link" text:visited-style-name="Visited_20_Internet_20_Link"><text:span text:style-name="T29">www.gminadobr</text:span></text:a><text:a xlink:type="simple" xlink:href="http://www.gminadobr.pl/" text:style-name="Internet_20_link" text:visited-style-name="Visited_20_Internet_20_Link"><text:span text:style-name="T29">e</text:span></text:a><text:a xlink:type="simple" xlink:href="http://www.gminadobr.pl/" text:style-name="Internet_20_link" text:visited-style-name="Visited_20_Internet_20_Link"><text:span text:style-name="T29">.pl</text:span></text:a><text:span text:style-name="T29"> - strona główna – aktualności <text:s text:c="3"/>lub na stronie B</text:span><text:span text:style-name="T27">IP <text:s/>w zakładce prawo lokalowe podatki i <text:s/>formularze, <text:s/>Ministerstwa Rolnictwa <text:s/></text:span><text:span text:style-name="T32">www.minrol.gov.pl</text:span></text:p>
      <text:p text:style-name="P8">Załącznik <text:s/><text:span text:style-name="T37">4</text:span> <text:s text:c="4"/>wzór wniosku o zwrot podatku akcyzowego <text:span text:style-name="T43">składany w miesiącu </text:span>- sierpień <text:s/>201<text:span text:style-name="T36">9</text:span> r. pdf</text:p>
      <text:p text:style-name="P8">Załącznik <text:s/><text:span text:style-name="T37">5</text:span> <text:s text:c="4"/>zestawienie faktur <text:s/>na wnioski składane w miesiącu <text:s/>- sierpniu 201<text:span text:style-name="T36">9</text:span> r. </text:p>
      <text:p text:style-name="P9">Załącznik <text:s/>6 <text:s text:c="4"/><text:span text:style-name="T33">oświadczenie <text:s/>rolnika</text:span></text:p>
      <text:p text:style-name="P1"><text:span text:style-name="T15"><text:s text:c="56"/></text:span><text:s text:c="80"/><text:span text:style-name="T40"><text:s text:c="3"/></text:span><text:s/><text:span text:style-name="T38">Wójt</text:span></text:p>
      <text:p text:style-name="P4"><text:s text:c="128"/>Tadeusz Gałąz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2S</meta:editing-duration>
    <meta:editing-cycles>9</meta:editing-cycles>
    <meta:generator>LibreOffice/5.3.1.2$Windows_X86_64 LibreOffice_project/e80a0e0fd1875e1696614d24c32df0f95f03deb2</meta:generator>
    <dc:date>2019-01-10T10:24:08.636000000</dc:date>
    <meta:print-date>2019-01-10T10:24:06.811000000</meta:print-date>
    <meta:document-statistic meta:table-count="0" meta:image-count="0" meta:object-count="0" meta:page-count="1" meta:paragraph-count="32" meta:word-count="657" meta:character-count="4595" meta:non-whitespace-character-count="3572"/>
    <meta:user-defined meta:name="Info 1"/>
    <meta:user-defined meta:name="Info 2"/>
    <meta:user-defined meta:name="Info 3"/>
    <meta:user-defined meta:name="Info 4"/>
  </office:meta>
</office:document-meta>
</file>